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/text:p>
      <text:p text:style-name="P1"><text:span text:style-name="T2">BANTINI </text:span></text:p>
      <text:p text:style-name="P1"><text:span text:style-name="T2">CERTIFICADO </text:span></text:p>
      <text:p text:style-name="P1"><text:span text:style-name="T2">DEDETIZAÇÃO E DESRATIZAÇÃO </text:span></text:p>
      <text:p text:style-name="P1"><text:span text:style-name="T2">Certificamos que o estabelecimento abaixo foi dedetização de acordo com as leis sanitárias do município e outros orgãos exigidos. </text:span></text:p>
      <text:p text:style-name="P1"><text:span text:style-name="T2">ASSOCIAÇÃO ALFREDO CARIA DE CARVALHO </text:span></text:p>
      <text:p text:style-name="P1"><text:span text:style-name="T2">CNPJ: 51.253.045/0001-09 </text:span></text:p>
      <text:p text:style-name="P1"><text:span text:style-name="T2">End. Rua Aracy, 144 - Jardim Leblon - Guarulhos/SP </text:span></text:p>
      <text:p text:style-name="P1"><text:span text:style-name="T2">Instalação de Iscas Raticidas no perímetro externo (Isca Fresca Brodifacum 0,5% Tratamento Anti-Estamico, Vitamina K1), raticida Rigon devidamente registrado no orgão competente (Cynperex Inseticida Desalojante), realizado a dedetização em todo o perímetro interno e externo. A dedetização atinge: Insetos rasteiros gerais. </text:span></text:p>
      <text:p text:style-name="P1"><text:span text:style-name="T2">Operador Responsável: Felipe Marques Cardoso - CCSP: 4376 Responsabilidade Técnica: Rafaela Cardoso Fonseca - CRVM: 50955 </text:span></text:p>
      <text:p text:style-name="P1"><text:span text:style-name="T2">DATA DA EXECUÇÃO: 17/04/2025 VÁLIDO ATÉ: 17/10/2025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